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left="0.2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3" style:parent-style-name="Standard" style:family="paragraph">
      <style:paragraph-properties fo:text-align="center" fo:margin-bottom="0.0833in"/>
      <style:text-properties style:font-name="Arial" style:font-name-complex="Arial" fo:font-size="11pt" style:font-size-asian="11pt" style:font-size-complex="12pt"/>
    </style:style>
    <style:style style:name="P4" style:parent-style-name="Standard" style:list-style-name="WWNum3" style:family="paragraph">
      <style:paragraph-properties fo:margin-bottom="0.1666in" fo:margin-left="0.4958in" fo:text-indent="-0.2479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" style:parent-style-name="Standard" style:list-style-name="WWNum3" style:family="paragraph">
      <style:paragraph-properties fo:margin-bottom="0.0833in"/>
    </style:style>
    <style:style style:name="T6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7" style:parent-style-name="Policepardéfaut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10" style:parent-style-name="Standard" style:list-style-name="WWNum3" style:family="paragraph">
      <style:paragraph-properties fo:margin-bottom="0.0833in">
        <style:tab-stops>
          <style:tab-stop style:type="left" style:position="-1.25in"/>
        </style:tab-stops>
      </style:paragraph-properties>
    </style:style>
    <style:style style:name="T11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2" style:parent-style-name="Policepardéfaut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P14" style:parent-style-name="Standard" style:list-style-name="WWNum3" style:family="paragraph">
      <style:paragraph-properties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5" style:parent-style-name="Standard" style:list-style-name="WWNum3" style:family="paragraph">
      <style:paragraph-properties fo:margin-bottom="0.0833in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P19" style:parent-style-name="Standard" style:list-style-name="WWNum3" style:family="paragraph">
      <style:paragraph-properties fo:margin-bottom="0.0833in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P23" style:parent-style-name="Standard" style:list-style-name="WWNum3" style:family="paragraph">
      <style:paragraph-properties fo:margin-bottom="0.0833in"/>
      <style:text-properties style:font-name="Arial" style:font-name-complex="Arial" fo:font-size="11pt" style:font-size-asian="11pt" style:font-size-complex="12pt"/>
    </style:style>
    <style:style style:name="P24" style:parent-style-name="Standard" style:list-style-name="WWNum3" style:family="paragraph">
      <style:paragraph-properties fo:margin-bottom="0.0833in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P26" style:parent-style-name="Standard" style:list-style-name="WWNum3" style:family="paragraph">
      <style:paragraph-properties fo:text-align="justify" fo:margin-bottom="0.0833in">
        <style:tab-stops>
          <style:tab-stop style:type="left" style:position="-1.25in"/>
        </style:tab-stops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2pt"/>
    </style:style>
    <style:style style:name="P30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1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2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3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4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5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1pt" style:font-size-asian="11pt" style:font-size-complex="12pt"/>
    </style:style>
    <style:style style:name="T37" style:parent-style-name="Policepardéfaut" style:family="text">
      <style:text-properties style:font-name="Arial" style:font-name-complex="Arial" style:font-weight-complex="bold" fo:font-size="11pt" style:font-size-asian="11pt" style:font-size-complex="12pt"/>
    </style:style>
    <style:style style:name="P38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39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0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1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2" style:parent-style-name="Standard" style:list-style-name="WWNum3" style:family="paragraph">
      <style:paragraph-properties fo:margin-bottom="0.0833in"/>
      <style:text-properties style:font-name="Arial" style:font-name-complex="Arial" fo:font-size="11pt" style:font-size-asian="11pt" style:font-size-complex="12pt"/>
    </style:style>
    <style:style style:name="P43" style:parent-style-name="Standard" style:list-style-name="WWNum3" style:family="paragraph">
      <style:paragraph-properties fo:margin-bottom="0.0833in">
        <style:tab-stops>
          <style:tab-stop style:type="left" style:position="-0.2666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4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4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11pt" style:font-size-asian="11pt"/>
    </style:style>
    <style:style style:name="P53" style:parent-style-name="Standard" style:family="paragraph">
      <style:paragraph-properties fo:break-before="page" fo:text-align="justify" fo:margin-bottom="0.1388in"/>
      <style:text-properties style:font-name="Arial" style:font-name-asian="Comic Sans MS" style:font-name-complex="Arial" fo:font-weight="bold" style:font-weight-asian="bold" style:font-size-complex="12pt" style:language-asian="fr" style:country-asian="FR" fo:hyphenate="true"/>
    </style:style>
    <style:style style:name="P54" style:parent-style-name="Standard" style:family="paragraph">
      <style:paragraph-properties fo:text-align="justify" fo:margin-bottom="0.1388in">
        <style:tab-stops>
          <style:tab-stop style:type="left" style:position="0.25in"/>
        </style:tab-stops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style:language-asian="fr" style:country-asian="FR" fo:hyphenate="true"/>
    </style:style>
    <style:style style:name="P55" style:parent-style-name="Paragraphedeliste" style:list-style-name="WWNum8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style:language-asian="fr" style:country-asian="FR" fo:hyphenate="true"/>
    </style:style>
    <style:style style:name="P56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57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58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59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0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1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2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3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4" style:parent-style-name="Standard" style:family="paragraph">
      <style:paragraph-properties fo:margin-bottom="0.0833in"/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5" style:parent-style-name="Paragraphedeliste" style:list-style-name="WWNum8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fo:hyphenate="true"/>
    </style:style>
    <style:style style:name="P66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7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8" style:parent-style-name="Standard" style:family="paragraph">
      <style:paragraph-properties fo:margin-bottom="0.0833in"/>
      <style:text-properties style:font-name="Arial" style:font-name-asian="Comic Sans MS" style:font-name-complex="Arial" fo:font-style="italic" style:font-style-asian="italic" fo:font-size="12pt" style:font-size-asian="12pt" style:font-size-complex="12pt" fo:hyphenate="true"/>
    </style:style>
    <style:style style:name="P69" style:parent-style-name="Paragraphedeliste" style:list-style-name="WWNum8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fo:hyphenate="true"/>
    </style:style>
    <style:style style:name="P70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1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2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3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4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5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6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7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8" style:parent-style-name="Standard" style:list-style-name="WWNum9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9" style:parent-style-name="Standard" style:family="paragraph">
      <style:paragraph-properties fo:margin-bottom="0.0833in"/>
    </style:style>
  </office:automatic-styles>
  <office:body>
    <office:text text:use-soft-page-breaks="true">
      <text:p text:style-name="P1">LISTE DES FOURNITURES CE1 – Le Vernet</text:p>
      <text:p text:style-name="P2">Année scolaire 2023-2024</text:p>
      <text:p text:style-name="P3"/>
      <text:list text:style-name="WWNum3">
        <text:list-item>
          <text:p text:style-name="P4">1 boîte de mouchoirs (distributeur)</text:p>
        </text:list-item>
        <text:list-item>
          <text:p text:style-name="P5"><text:span text:style-name="T6">1 porte-vues<text:s/></text:span><text:span text:style-name="T7">grand format</text:span><text:span text:style-name="T8"> (21 x 29,7 cm) :<text:s/></text:span><text:span text:style-name="T9">200 vues</text:span></text:p>
        </text:list-item>
        <text:list-item>
          <text:p text:style-name="P10"><text:span text:style-name="T11">1 classeur rigide<text:s/></text:span><text:span text:style-name="T12">grand format</text:span><text:span text:style-name="T13"><text:s text:c="2"/>(21 x 29,7 cm)</text:span></text:p>
        </text:list-item>
        <text:list-item>
          <text:p text:style-name="P14">1 jeu de 6 intercalaires grand format (21x 29,7 cm)</text:p>
        </text:list-item>
        <text:list-item>
          <text:p text:style-name="P15"><text:span text:style-name="T16">3 pochettes à rabats, cartonnées,</text:span><text:span text:style-name="T17"><text:s/>grand format <text:s/></text:span><text:span text:style-name="T18">( 1 rouge, 1 bleue, 1 verte)</text:span></text:p>
        </text:list-item>
        <text:list-item>
          <text:p text:style-name="P19"><text:span text:style-name="T20">2 protège-cahiers<text:s/></text:span><text:span text:style-name="T21">petit format non transparent</text:span><text:span text:style-name="T22"><text:s/>(17 x <text:s/>22 cm) : 1 vert et 1 jaune</text:span></text:p>
        </text:list-item>
        <text:list-item>
          <text:p text:style-name="P23">1 cahier de texte (pas d’agenda)</text:p>
        </text:list-item>
        <text:list-item>
          <text:p text:style-name="P24"><text:span text:style-name="T25">1 ardoise blanche (1 face blanche, 1 face quadrillée) avec un effaceur ou un chiffon attaché</text:span></text:p>
        </text:list-item>
        <text:list-item>
          <text:p text:style-name="P26"><text:span text:style-name="T27">3 trousses</text:span><text:span text:style-name="T28"> : deux pour le casier et une pour la réserve qui restera en fond de classe (cette dernière <text:s/>peut être une ancienne trousse marquée au nom de l’enfant).</text:span><text:span text:style-name="T29">La répartition du matériel dans chaque trousse est donnée sur le verso de cette feuille.</text:span></text:p>
        </text:list-item>
        <text:list-item>
          <text:p text:style-name="P30">4 stylos à bille bleus</text:p>
        </text:list-item>
        <text:list-item>
          <text:p text:style-name="P31">4 stylos à bille rouges</text:p>
        </text:list-item>
        <text:list-item>
          <text:p text:style-name="P32">4 stylos à bille verts</text:p>
        </text:list-item>
        <text:list-item>
          <text:p text:style-name="P33">2 stylos à bille noirs</text:p>
        </text:list-item>
        <text:list-item>
          <text:p text:style-name="P34">5 gros bâtons de colle</text:p>
        </text:list-item>
        <text:list-item>
          <text:p text:style-name="P35"><text:span text:style-name="T36">5 crayons à papier<text:s/></text:span><text:span text:style-name="T37">HB</text:span></text:p>
        </text:list-item>
        <text:list-item>
          <text:p text:style-name="P38">3 gommes blanches (pas en plastique)</text:p>
        </text:list-item>
        <text:list-item>
          <text:p text:style-name="P39">1 paire de ciseaux</text:p>
        </text:list-item>
        <text:list-item>
          <text:p text:style-name="P40">6 surligneurs (comprenant au moins ces 4 couleurs : jaune, rose, vert et bleu)</text:p>
        </text:list-item>
        <text:list-item>
          <text:p text:style-name="P41">6 feutres effaçables bleus ou noirs pour ardoise</text:p>
        </text:list-item>
        <text:list-item>
          <text:p text:style-name="P42">feutres</text:p>
        </text:list-item>
        <text:list-item>
          <text:p text:style-name="P43">crayons de couleur</text:p>
        </text:list-item>
      </text:list>
      <text:p text:style-name="P44"/>
      <text:p text:style-name="P45"><text:span text:style-name="T46">Pas de stylo à encre effaçable ou stylo effaçable à friction. Pas de stylos 4 couleurs</text:span></text:p>
      <text:p text:style-name="P47">Pas de correcteur.</text:p>
      <text:p text:style-name="P48"/>
      <text:p text:style-name="P49">Merci de marquer toutes ces affaires au nom de votre enfant.</text:p>
      <text:p text:style-name="P50"/>
      <text:p text:style-name="P51"><text:span text:style-name="T52">Le GIPPEV, association des parents d’élèves, comme chaque année, participe à l’achat de fournitures scolaires ; il fournira à chaque CE1 un double-décimètre en plastique rigide et un taille-crayons à réservoir.</text:span></text:p>
      <text:soft-page-break/>
      <text:p text:style-name="P53">Répartition des fournitures dans les 3 trousses :</text:p>
      <text:p text:style-name="P54">Le contenu des trousses devra être vérifié et complété – si besoin – à chaque période de vacances. Merci pour votre compréhension et votre collaboration.</text:p>
      <text:list text:style-name="WWNum8">
        <text:list-item>
          <text:p text:style-name="P55">trousse d’écriture</text:p>
        </text:list-item>
      </text:list>
      <text:list text:style-name="WWNum9">
        <text:list-item>
          <text:p text:style-name="P56">4 stylos à bille (1 bleu, 1 rouge, 1 vert, 1 noir)</text:p>
        </text:list-item>
        <text:list-item>
          <text:p text:style-name="P57">1 gros bâton de colle</text:p>
        </text:list-item>
        <text:list-item>
          <text:p text:style-name="P58">1 crayon à papier HB</text:p>
        </text:list-item>
        <text:list-item>
          <text:p text:style-name="P59">1 gomme blanche (pas en plastique)</text:p>
        </text:list-item>
        <text:list-item>
          <text:p text:style-name="P60">1 paire de ciseaux</text:p>
        </text:list-item>
        <text:list-item>
          <text:p text:style-name="P61">4 surligneurs (un de chaque couleur)</text:p>
        </text:list-item>
        <text:list-item>
          <text:p text:style-name="P62">2 feutres effaçables bleus ou noirs pour ardoise</text:p>
        </text:list-item>
        <text:list-item>
          <text:p text:style-name="P63">chiffon ou éponge</text:p>
        </text:list-item>
      </text:list>
      <text:p text:style-name="P64"/>
      <text:list text:style-name="WWNum8">
        <text:list-item>
          <text:p text:style-name="P65">trousse de coloriage</text:p>
        </text:list-item>
      </text:list>
      <text:list text:style-name="WWNum9">
        <text:list-item>
          <text:p text:style-name="P66">feutres</text:p>
        </text:list-item>
        <text:list-item>
          <text:p text:style-name="P67">crayons de couleur</text:p>
        </text:list-item>
      </text:list>
      <text:p text:style-name="P68"/>
      <text:list text:style-name="WWNum8">
        <text:list-item>
          <text:p text:style-name="P69">1 trousse marquée au nom de l’enfant qui servira de réserve pour l’année:</text:p>
        </text:list-item>
      </text:list>
      <text:list text:style-name="WWNum9">
        <text:list-item>
          <text:p text:style-name="P70">3 stylos à bille bleus</text:p>
        </text:list-item>
        <text:list-item>
          <text:p text:style-name="P71">3 stylos à bille rouges</text:p>
        </text:list-item>
        <text:list-item>
          <text:p text:style-name="P72">3 stylos à bille verts</text:p>
        </text:list-item>
        <text:list-item>
          <text:p text:style-name="P73">1 stylo à bille noir</text:p>
        </text:list-item>
        <text:list-item>
          <text:p text:style-name="P74">4 crayons à papier HB</text:p>
        </text:list-item>
        <text:list-item>
          <text:p text:style-name="P75">2 gommes</text:p>
        </text:list-item>
        <text:list-item>
          <text:p text:style-name="P76">2 surligneurs</text:p>
        </text:list-item>
        <text:list-item>
          <text:p text:style-name="P77">4 gros bâtons de colle</text:p>
        </text:list-item>
        <text:list-item>
          <text:p text:style-name="P78">4 feutres effaçables pour ardoise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tarSymbol" fo:font-size="14pt" style:font-size-asian="14pt" style:font-size-complex="10pt" fo:language="fr" fo:country="FR" style:language-asian="ar" style:country-asian="SA" style:language-complex="ar" style:country-complex="SA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1LVL1" style:family="text">
      <style:text-properties style:font-name="Times New Roman" style:font-name-complex="StarSymbol" fo:font-size="14pt" style:font-size-asian="14pt" style:font-size-complex="10pt" fo:language="fr" fo:country="FR" style:language-asian="ar" style:country-asian="SA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2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3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4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5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6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7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8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style:style style:name="WW_CharLFO4LVL9" style:family="text">
      <style:text-properties style:font-name="Symbol" style:font-name-complex="OpenSymbol" fo:color="#00000A" fo:font-size="14pt" style:font-size-asian="14pt" style:font-size-complex="10pt" fo:language="fr" fo:country="FR" style:language-asian="ar" style:country-asian="SA" style:language-complex="ar" style:country-complex="SA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 style:font-name-complex="StarSymbol" fo:font-size="14pt" style:font-size-asian="14pt" style:font-size-complex="10pt" fo:language="fr" fo:country="FR" style:language-asian="ar" style:country-asian="SA" style:language-complex="ar" style:country-complex="SA"/>
    </style:style>
    <text:list-style style:name="WWNum5" style:display-name="WW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bullet>
      <text:list-level-style-number text:level="2" style:num-format="1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3" style:num-format="1" text:display-levels="3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4" style:num-format="1" text:display-levels="4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5" style:num-format="1" text:display-levels="5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6" style:num-format="1" text:display-levels="6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7" style:num-format="1" text:display-levels="7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8" style:num-format="1" text:display-levels="8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  <text:list-level-style-number text:level="9" style:num-format="1" text:display-levels="9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ine Bideaux</meta:initial-creator>
    <dc:creator>ecole.elementaire.vernet@outlook.fr</dc:creator>
    <meta:creation-date>2023-05-26T15:03:00Z</meta:creation-date>
    <dc:date>2023-05-26T15:03:00Z</dc:date>
    <meta:print-date>2020-06-10T11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IN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05" meta:row-count="16" meta:non-whitespace-character-count="1954"/>
  </office:meta>
</office:document-meta>
</file>