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Paragraphedeliste" style:list-style-name="WWNum2" style:family="paragraph">
      <style:paragraph-properties fo:margin-bottom="0.0833in" fo:margin-left="-0.0986in" fo:margin-right="-0.1972in" fo:text-indent="-0.2479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2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7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1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6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agraphedeliste" style:list-style-name="WWNum2" style:family="paragraph">
      <style:paragraph-properties fo:text-align="justify" fo:margin-bottom="0.0833in" fo:margin-left="-0.0986in" fo:margin-right="-0.1972in" fo:text-indent="-0.2479in">
        <style:tab-stops/>
      </style:paragraph-properties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0" style:parent-style-name="Paragraphedeliste" style:family="paragraph">
      <style:paragraph-properties fo:text-align="justify" fo:margin-bottom="0.0833in" fo:margin-left="-0.0986in" fo:margin-right="-0.1972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31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7" style:parent-style-name="Policepardéfaut" style:family="text">
      <style:text-properties style:font-name="Arial" style:font-name-asian="Comic Sans MS" style:font-name-complex="Arial" fo:font-size="12pt" style:font-size-asian="12pt" style:font-size-complex="12pt"/>
    </style:style>
    <style:style style:name="P38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phedeliste" style:list-style-name="WWNum2" style:family="paragraph">
      <style:paragraph-properties fo:margin-bottom="0.0833in" fo:margin-left="-0.0986in" fo:margin-right="-0.1972in" fo:text-indent="-0.2479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phedeliste" style:list-style-name="WWNum2" style:family="paragraph">
      <style:paragraph-properties fo:margin-bottom="0.0833in" fo:margin-left="-0.0986in" fo:margin-right="-0.1972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top="0.0833in" fo:margin-bottom="0.1388in" fo:margin-left="-0.0986in" fo:margin-right="-0.1972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-0.0986in" fo:margin-right="-0.197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.0833in" fo:margin-left="-0.0986in" fo:margin-right="-0.1979in">
        <style:tab-stops>
          <style:tab-stop style:type="left" style:position="0.25in"/>
        </style:tab-stops>
      </style:paragraph-properties>
      <style:text-properties style:font-name="Arial" style:font-name-complex="Arial" style:font-size-complex="12pt"/>
    </style:style>
    <style:style style:name="P49" style:parent-style-name="Standard" style:family="paragraph">
      <style:paragraph-properties fo:text-align="justify" fo:margin-left="-0.3937in" fo:margin-right="-0.3944in">
        <style:tab-stops/>
      </style:paragraph-properties>
    </style:style>
    <style:style style:name="T50" style:parent-style-name="Policepardéfaut" style:family="text">
      <style:text-properties style:font-name="Comic Sans MS" fo:font-weight="bold" style:font-weight-asian="bold" style:font-weight-complex="bold" fo:font-style="italic" style:font-style-asian="italic" fo:font-size="11pt" style:font-size-asian="11pt"/>
    </style:style>
    <style:style style:name="T51" style:parent-style-name="Policepardéfaut" style:family="text">
      <style:text-properties style:font-name="Comic Sans MS" fo:font-weight="bold" style:font-weight-asian="bold" fo:font-style="italic" style:font-style-asian="italic" fo:font-size="11pt" style:font-size-asian="11pt"/>
    </style:style>
    <style:style style:name="T52" style:parent-style-name="Policepardéfaut" style:family="text">
      <style:text-properties style:font-name="Comic Sans MS" fo:font-weight="bold" style:font-weight-asian="bold" fo:font-style="italic" style:font-style-asian="italic" fo:font-size="11pt" style:font-size-asian="11pt" style:font-size-complex="14pt"/>
    </style:style>
    <style:style style:name="T53" style:parent-style-name="Policepardéfaut" style:family="text">
      <style:text-properties style:font-name="Comic Sans MS" fo:font-weight="bold" style:font-weight-asian="bold" fo:font-style="italic" style:font-style-asian="italic" fo:font-size="11pt" style:font-size-asian="11pt"/>
    </style:style>
    <style:style style:name="P54" style:parent-style-name="Standard" style:family="paragraph">
      <style:paragraph-properties fo:break-before="page" fo:text-align="justify" fo:margin-bottom="0.1388in"/>
      <style:text-properties fo:hyphenate="true"/>
    </style:style>
    <style:style style:name="T55" style:parent-style-name="Policepardéfaut" style:family="text">
      <style:text-properties style:font-name="Arial" style:font-name-asian="Comic Sans MS" style:font-name-complex="Arial" fo:font-weight="bold" style:font-weight-asian="bold" style:font-size-complex="12pt" style:language-asian="fr" style:country-asian="FR"/>
    </style:style>
    <style:style style:name="P56" style:parent-style-name="Standard" style:family="paragraph">
      <style:paragraph-properties fo:text-align="justify" fo:margin-bottom="0.1388in">
        <style:tab-stops>
          <style:tab-stop style:type="left" style:position="0.25in"/>
        </style:tab-stops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style:language-asian="fr" style:country-asian="FR" fo:hyphenate="true"/>
    </style:style>
    <style:style style:name="P57" style:parent-style-name="Paragraphedeliste" style:list-style-name="WWNum4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style:language-asian="fr" style:country-asian="FR" fo:hyphenate="true"/>
    </style:style>
    <style:style style:name="P58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59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0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fo:hyphenate="true"/>
    </style:style>
    <style:style style:name="T61" style:parent-style-name="Policepardéfaut" style:family="text">
      <style:text-properties style:font-name="Arial" style:font-name-asian="Comic Sans MS" style:font-name-complex="Arial" fo:font-size="12pt" style:font-size-asian="12pt" style:font-size-complex="12pt" style:language-asian="fr" style:country-asian="FR"/>
    </style:style>
    <style:style style:name="P62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3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4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5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6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7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8" style:parent-style-name="Standard" style:family="paragraph">
      <style:paragraph-properties fo:margin-bottom="0.0833in"/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69" style:parent-style-name="Paragraphedeliste" style:list-style-name="WWNum4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fo:hyphenate="true"/>
    </style:style>
    <style:style style:name="P70" style:parent-style-name="Standard" style:family="paragraph">
      <style:paragraph-properties fo:margin-bottom="0.0833in"/>
      <style:text-properties style:font-name="Arial" style:font-name-asian="Comic Sans MS" style:font-name-complex="Arial" fo:font-style="italic" style:font-style-asian="italic" fo:font-size="12pt" style:font-size-asian="12pt" style:font-size-complex="12pt" fo:hyphenate="true"/>
    </style:style>
    <style:style style:name="P71" style:parent-style-name="Paragraphedeliste" style:list-style-name="WWNum4" style:family="paragraph">
      <style:paragraph-properties fo:margin-bottom="0.0833in" fo:margin-left="0.4923in" fo:text-indent="-0.2479in">
        <style:tab-stops/>
      </style:paragraph-properties>
      <style:text-properties style:font-name="Arial" style:font-name-asian="Comic Sans MS" style:font-name-complex="Arial" fo:font-weight="bold" style:font-weight-asian="bold" fo:font-size="12pt" style:font-size-asian="12pt" style:font-size-complex="12pt" fo:hyphenate="true"/>
    </style:style>
    <style:style style:name="P72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3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4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5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6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7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8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79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80" style:parent-style-name="Standard" style:list-style-name="WWNum5" style:family="paragraph">
      <style:paragraph-properties fo:margin-bottom="0.0833in" fo:margin-left="0.7875in" fo:text-indent="-0.2479in">
        <style:tab-stops/>
      </style:paragraph-properties>
      <style:text-properties style:font-name="Arial" style:font-name-asian="Comic Sans MS" style:font-name-complex="Arial" fo:font-size="12pt" style:font-size-asian="12pt" style:font-size-complex="12pt" style:language-asian="fr" style:country-asian="FR" fo:hyphenate="true"/>
    </style:style>
    <style:style style:name="P81" style:parent-style-name="Standard" style:family="paragraph">
      <style:paragraph-properties fo:margin-bottom="0.0833in"/>
    </style:style>
  </office:automatic-styles>
  <office:body>
    <office:text text:use-soft-page-breaks="true">
      <text:p text:style-name="P1">LISTE DES FOURNITURES SCOLAIRES CE2 – Le Vernet</text:p>
      <text:p text:style-name="P2">Année scolaire 2023/ 2024</text:p>
      <text:p text:style-name="P3"/>
      <text:list text:style-name="WWNum2">
        <text:list-item>
          <text:p text:style-name="P4">1 boite de mouchoirs (distributeur)</text:p>
        </text:list-item>
        <text:list-item>
          <text:p text:style-name="P5"><text:span text:style-name="T6">1 porte-vues grand format (21 x 29,7 cm ) :</text:span><text:span text:style-name="T7"><text:s/>200 vues</text:span></text:p>
        </text:list-item>
        <text:list-item>
          <text:p text:style-name="P8"><text:span text:style-name="T9">1 classeur rigide<text:s/></text:span><text:span text:style-name="T10">grand format</text:span><text:span text:style-name="T11"><text:s text:c="2"/>(21 x 29,7 cm)</text:span></text:p>
        </text:list-item>
        <text:list-item>
          <text:p text:style-name="P12">1 jeu de 6 intercalaires grand format (21 x 29,7 cm)</text:p>
        </text:list-item>
        <text:list-item>
          <text:p text:style-name="P13"><text:span text:style-name="T14">3 pochettes cartonnées à rabats<text:s/></text:span><text:span text:style-name="T15">grand format</text:span><text:span text:style-name="T16"> : 1 rouge, 1 bleue et 1 verte</text:span></text:p>
        </text:list-item>
        <text:list-item>
          <text:p text:style-name="P17"><text:span text:style-name="T18">2 protège-cahiers<text:s/></text:span><text:span text:style-name="T19">petit format non transparent</text:span><text:span text:style-name="T20"><text:s/>(17 x <text:s/>22 cm) : 1 vert et 1 jaune</text:span></text:p>
        </text:list-item>
        <text:list-item>
          <text:p text:style-name="P21"><text:span text:style-name="T22">1 agenda</text:span><text:span text:style-name="T23"><text:s/>(</text:span><text:span text:style-name="T24">pas de cahier de texte</text:span><text:span text:style-name="T25">)</text:span></text:p>
        </text:list-item>
        <text:list-item>
          <text:p text:style-name="P26">1 ardoise blanche (1 face blanche, 1 face quadrillée) avec un effaceur ou un chiffon attaché</text:p>
        </text:list-item>
        <text:list-item>
          <text:p text:style-name="P27"><text:span text:style-name="T28">3 trousses</text:span><text:span text:style-name="T29"> : deux pour le casier et une pour la réserve qui restera en fond de classe (cette dernière peut être une ancienne trousse marquée au prénom de l’enfant).</text:span></text:p>
        </text:list-item>
      </text:list>
      <text:p text:style-name="P30">La répartition du matériel dans chaque trousse est donnée sur le verso de cette feuille.</text:p>
      <text:list text:style-name="WWNum2" text:continue-numbering="true">
        <text:list-item>
          <text:p text:style-name="P31">4 stylos à bille bleus</text:p>
        </text:list-item>
        <text:list-item>
          <text:p text:style-name="P32">4 stylos à bille rouges</text:p>
        </text:list-item>
        <text:list-item>
          <text:p text:style-name="P33">4 stylos à bille verts</text:p>
        </text:list-item>
        <text:list-item>
          <text:p text:style-name="P34">2 stylos à bille noirs</text:p>
        </text:list-item>
        <text:list-item>
          <text:p text:style-name="P35"><text:span text:style-name="T36">5<text:s/></text:span><text:span text:style-name="T37">gros bâtons de colle</text:span></text:p>
        </text:list-item>
        <text:list-item>
          <text:p text:style-name="P38">5 crayons à papier HB</text:p>
        </text:list-item>
        <text:list-item>
          <text:p text:style-name="P39">3 gommes blanches (pas en plastique)</text:p>
        </text:list-item>
        <text:list-item>
          <text:p text:style-name="P40">1 taille-crayon avec réservoir</text:p>
        </text:list-item>
        <text:list-item>
          <text:p text:style-name="P41">1 paire de ciseaux</text:p>
        </text:list-item>
        <text:list-item>
          <text:p text:style-name="P42">6 surligneurs (comprenant au moins ces quatre couleurs : rose, bleu, vert, jaune)</text:p>
        </text:list-item>
        <text:list-item>
          <text:p text:style-name="P43">6 feutres effaçables bleus ou noirs pour ardoise</text:p>
        </text:list-item>
        <text:list-item>
          <text:p text:style-name="P44">Feutres</text:p>
        </text:list-item>
        <text:list-item>
          <text:p text:style-name="P45">Crayons de couleur</text:p>
        </text:list-item>
      </text:list>
      <text:p text:style-name="P46">Pas de stylo à encre effaçable ou stylo effaçable à friction. Pas de stylo 4 couleurs, pas de correcteur.</text:p>
      <text:p text:style-name="P47">Merci de marquer toutes ces affaires au nom de votre enfant.</text:p>
      <text:p text:style-name="P48"/>
      <text:p text:style-name="P49"><text:span text:style-name="T50">Le GIPEEV, association des parents d’élèves, comme chaque année participe à l’achat de fournitures scolaires ; il fournira à chaque CE2<text:s/></text:span><text:span text:style-name="T51">un nécessaire de géométrie (</text:span><text:span text:style-name="T52">1 double-décimètre <text:s/>en plastique rigide + 1 équerre en plastique <text:s/>+ 1 compas scolaire à bague (permettant de fixer crayons ou feutres))<text:s/></text:span><text:span text:style-name="T53">et 100 grandes feuilles simples perforées à grands carreaux.</text:span></text:p>
      <text:soft-page-break/>
      <text:p text:style-name="P54"><text:span text:style-name="T55">Répartition des fournitures dans les 3 trousses :</text:span></text:p>
      <text:p text:style-name="P56">Le contenu des trousses devra être vérifié et complété – si besoin – à chaque période de vacances. Merci pour votre compréhension et votre collaboration.</text:p>
      <text:list text:style-name="WWNum4">
        <text:list-item>
          <text:p text:style-name="P57">trousse d’écriture:</text:p>
        </text:list-item>
      </text:list>
      <text:list text:style-name="WWNum5">
        <text:list-item>
          <text:p text:style-name="P58">4 stylos à bille : bleu, rouge, noir, vert</text:p>
        </text:list-item>
        <text:list-item>
          <text:p text:style-name="P59">1 bâton de colle</text:p>
        </text:list-item>
        <text:list-item>
          <text:p text:style-name="P60"><text:span text:style-name="T61">1 crayon à papier HB</text:span></text:p>
        </text:list-item>
        <text:list-item>
          <text:p text:style-name="P62">1 gomme blanche</text:p>
        </text:list-item>
        <text:list-item>
          <text:p text:style-name="P63">1 taille-crayon avec réservoir</text:p>
        </text:list-item>
        <text:list-item>
          <text:p text:style-name="P64">1 paire de ciseaux</text:p>
        </text:list-item>
        <text:list-item>
          <text:p text:style-name="P65">4 surligneurs (un de chaque couleur)</text:p>
        </text:list-item>
        <text:list-item>
          <text:p text:style-name="P66">2 feutres effaçables bleus ou noirs pour ardoise</text:p>
        </text:list-item>
        <text:list-item>
          <text:p text:style-name="P67">Chiffon ou éponge pour ardoise blanche</text:p>
        </text:list-item>
      </text:list>
      <text:p text:style-name="P68"/>
      <text:list text:style-name="WWNum4">
        <text:list-item>
          <text:p text:style-name="P69">trousse de coloriage avec les feutres et les crayons de couleur</text:p>
        </text:list-item>
      </text:list>
      <text:p text:style-name="P70"/>
      <text:list text:style-name="WWNum4" text:continue-numbering="true">
        <text:list-item>
          <text:p text:style-name="P71">trousse de réserve (marquée au nom de l'enfant) :</text:p>
        </text:list-item>
      </text:list>
      <text:list text:style-name="WWNum5">
        <text:list-item>
          <text:p text:style-name="P72">3 stylos à bille bleus</text:p>
        </text:list-item>
        <text:list-item>
          <text:p text:style-name="P73">3 stylos à bille rouges</text:p>
        </text:list-item>
        <text:list-item>
          <text:p text:style-name="P74">3 stylos à bille verts</text:p>
        </text:list-item>
        <text:list-item>
          <text:p text:style-name="P75">1 stylo à bille noir</text:p>
        </text:list-item>
        <text:list-item>
          <text:p text:style-name="P76">4 crayons à papier HB</text:p>
        </text:list-item>
        <text:list-item>
          <text:p text:style-name="P77">2 gommes</text:p>
        </text:list-item>
        <text:list-item>
          <text:p text:style-name="P78">2 surligneurs</text:p>
        </text:list-item>
        <text:list-item>
          <text:p text:style-name="P79">4 bâtons de colle</text:p>
        </text:list-item>
        <text:list-item>
          <text:p text:style-name="P80">4 feutres effaçables pour ardoise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9" style:display-name="WWNum9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ine Bideaux</meta:initial-creator>
    <dc:creator>ecole.elementaire.vernet@outlook.fr</dc:creator>
    <meta:creation-date>2023-05-26T15:02:00Z</meta:creation-date>
    <dc:date>2023-05-26T15:02:00Z</dc:date>
    <meta:print-date>2023-05-26T15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IN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6" meta:character-count="2509" meta:row-count="17" meta:non-whitespace-character-count="2128"/>
  </office:meta>
</office:document-meta>
</file>