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100%"/>
      <style:text-properties style:font-name="Arial" style:font-name-asian="Arial" style:font-name-complex="Arial" fo:font-weight="bold" style:font-weight-asian="bold" fo:font-size="14pt" style:font-size-asian="14pt"/>
    </style:style>
    <style:style style:name="P2" style:parent-style-name="Standard" style:family="paragraph">
      <style:paragraph-properties fo:text-align="center" fo:margin-bottom="0.0833in" fo:line-height="100%"/>
      <style:text-properties style:font-name="Arial" style:font-name-asian="Arial" style:font-name-complex="Arial" fo:font-weight="bold" style:font-weight-asian="bold" fo:font-size="14pt" style:font-size-asian="14pt"/>
    </style:style>
    <style:style style:name="P3" style:parent-style-name="Standard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Arial" style:font-name-complex="Arial" fo:font-size="12pt" style:font-size-asian="12pt" fo:background-color="#FFFFFF"/>
    </style:style>
    <style:style style:name="P4" style:parent-style-name="Standard" style:list-style-name="WWNum1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5" style:parent-style-name="Standard" style:list-style-name="WWNum1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6" style:parent-style-name="Standard" style:list-style-name="WWNum1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7" style:parent-style-name="Standard" style:list-style-name="WWNum1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8" style:parent-style-name="Standard" style:list-style-name="WWNum1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9" style:parent-style-name="Standard" style:list-style-name="WWNum1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10" style:parent-style-name="Standard" style:list-style-name="WWNum1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11" style:parent-style-name="Standard" style:list-style-name="WWNum1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12" style:parent-style-name="Standard" style:list-style-name="WWNum1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13" style:parent-style-name="Standard" style:family="paragraph">
      <style:paragraph-properties fo:margin-top="0.0694in" fo:margin-bottom="0in" fo:line-height="100%"/>
    </style:style>
    <style:style style:name="T14" style:parent-style-name="Policepardéfaut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2pt" style:font-size-asian="12pt"/>
    </style:style>
    <style:style style:name="P15" style:parent-style-name="Standard" style:list-style-name="WWNum1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16" style:parent-style-name="Standard" style:list-style-name="WWNum1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17" style:parent-style-name="Standard" style:list-style-name="WWNum1" style:family="paragraph">
      <style:paragraph-properties fo:margin-bottom="0.0833in" fo:line-height="100%" fo:margin-left="0.2479in" fo:text-indent="-0.2479in">
        <style:tab-stops>
          <style:tab-stop style:type="left" style:position="0.25in"/>
        </style:tab-stops>
      </style:paragraph-properties>
      <style:text-properties style:font-name="Arial" style:font-name-asian="Arial" style:font-name-complex="Arial" fo:font-size="12pt" style:font-size-asian="12pt"/>
    </style:style>
    <style:style style:name="P18" style:parent-style-name="Standard" style:list-style-name="WWNum1" style:family="paragraph">
      <style:paragraph-properties fo:margin-bottom="0.0833in" fo:line-height="100%" fo:margin-left="0.2479in" fo:text-indent="-0.2479in">
        <style:tab-stops>
          <style:tab-stop style:type="left" style:position="0.25in"/>
        </style:tab-stops>
      </style:paragraph-properties>
      <style:text-properties style:font-name="Arial" style:font-name-asian="Arial" style:font-name-complex="Arial" fo:font-size="12pt" style:font-size-asian="12pt"/>
    </style:style>
    <style:style style:name="P19" style:parent-style-name="Standard" style:list-style-name="WWNum1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20" style:parent-style-name="Standard" style:list-style-name="WWNum1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21" style:parent-style-name="Standard" style:list-style-name="WWNum1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22" style:parent-style-name="Standard" style:list-style-name="WWNum1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23" style:parent-style-name="Standard" style:list-style-name="WWNum1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24" style:parent-style-name="Standard" style:list-style-name="WWNum1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25" style:parent-style-name="Standard" style:list-style-name="WWNum1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26" style:parent-style-name="Standard" style:list-style-name="WWNum1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27" style:parent-style-name="Standard" style:list-style-name="WWNum1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28" style:parent-style-name="Standard" style:list-style-name="WWNum1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29" style:parent-style-name="Standard" style:list-style-name="WWNum1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30" style:parent-style-name="Standard" style:list-style-name="WWNum1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31" style:parent-style-name="Standard" style:family="paragraph">
      <style:paragraph-properties fo:margin-bottom="0.0833in" fo:line-height="100%">
        <style:tab-stops>
          <style:tab-stop style:type="left" style:position="0.4979in"/>
        </style:tab-stops>
      </style:paragraph-properties>
    </style:style>
    <style:style style:name="T32" style:parent-style-name="Policepardéfaut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2pt" style:font-size-asian="12pt"/>
    </style:style>
    <style:style style:name="P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P35" style:parent-style-name="Standard" style:list-style-name="WWNum2" style:family="paragraph">
      <style:paragraph-properties fo:margin-bottom="0.0833in" fo:line-height="100%" fo:margin-left="0.2479in" fo:text-indent="-0.2479in">
        <style:tab-stops>
          <style:tab-stop style:type="left" style:position="0.25in"/>
        </style:tab-stops>
      </style:paragraph-properties>
      <style:text-properties style:font-name="Arial" style:font-name-asian="Arial" style:font-name-complex="Arial" fo:font-size="12pt" style:font-size-asian="12pt"/>
    </style:style>
    <style:style style:name="P36" style:parent-style-name="Standard" style:list-style-name="WWNum2" style:family="paragraph">
      <style:paragraph-properties fo:margin-bottom="0.0833in" fo:line-height="100%" fo:margin-left="0.2479in" fo:text-indent="-0.2479in">
        <style:tab-stops>
          <style:tab-stop style:type="left" style:position="0.25in"/>
        </style:tab-stops>
      </style:paragraph-properties>
      <style:text-properties style:font-name="Arial" style:font-name-asian="Arial" style:font-name-complex="Arial" fo:font-size="12pt" style:font-size-asian="12pt"/>
    </style:style>
    <style:style style:name="P37" style:parent-style-name="Standard" style:family="paragraph">
      <style:paragraph-properties fo:margin-bottom="0.0833in" fo:line-height="100%">
        <style:tab-stops>
          <style:tab-stop style:type="left" style:position="0.4979in"/>
        </style:tab-stops>
      </style:paragraph-properties>
      <style:text-properties style:font-name="Comic Sans MS" style:font-name-asian="Comic Sans MS" style:font-name-complex="Comic Sans MS" fo:font-weight="bold" style:font-weight-asian="bold" fo:font-style="italic" style:font-style-asian="italic" fo:font-size="12pt" style:font-size-asian="12pt"/>
    </style:style>
    <style:style style:name="P38" style:parent-style-name="Standard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3pt" style:font-size-asian="13pt"/>
    </style:style>
    <style:style style:name="P41" style:parent-style-name="Standard" style:family="paragraph">
      <style:paragraph-properties fo:margin-bottom="0.0833in" fo:line-height="100%">
        <style:tab-stops>
          <style:tab-stop style:type="left" style:position="0.25in"/>
        </style:tab-stops>
      </style:paragraph-properties>
      <style:text-properties style:font-name="Arial" style:font-name-asian="Arial" style:font-name-complex="Arial" fo:font-size="12pt" style:font-size-asian="12pt"/>
    </style:style>
    <style:style style:name="P42" style:parent-style-name="Standard" style:family="paragraph">
      <style:paragraph-properties fo:margin-bottom="0.0833in" fo:line-height="100%">
        <style:tab-stops>
          <style:tab-stop style:type="left" style:position="0.25in"/>
        </style:tab-stops>
      </style:paragraph-properties>
      <style:text-properties style:font-name="Arial" style:font-name-asian="Arial" style:font-name-complex="Arial" fo:font-size="12pt" style:font-size-asian="12pt"/>
    </style:style>
    <style:style style:name="P43" style:parent-style-name="Standard" style:family="paragraph">
      <style:paragraph-properties fo:text-align="center" fo:line-height="100%"/>
      <style:text-properties style:font-name="Arial" style:font-name-asian="Arial" style:font-name-complex="Arial" fo:font-weight="bold" style:font-weight-asian="bold" fo:font-size="14pt" style:font-size-asian="14pt"/>
    </style:style>
    <style:style style:name="P44" style:parent-style-name="Standard" style:list-style-name="WWNum3" style:family="paragraph">
      <style:paragraph-properties fo:margin-bottom="0.0833in" fo:line-height="100%" fo:margin-left="0.4923in" fo:text-indent="-0.2479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45" style:parent-style-name="Standard" style:list-style-name="WWNum3" style:family="paragraph">
      <style:paragraph-properties fo:margin-bottom="0.0833in" fo:line-height="100%" fo:margin-left="0.7875in" fo:text-indent="-0.2479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46" style:parent-style-name="Standard" style:list-style-name="WWNum3" style:family="paragraph">
      <style:paragraph-properties fo:margin-bottom="0.0833in" fo:line-height="100%" fo:margin-left="0.7875in" fo:text-indent="-0.2479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47" style:parent-style-name="Standard" style:list-style-name="WWNum3" style:family="paragraph">
      <style:paragraph-properties fo:margin-bottom="0.0833in" fo:line-height="100%" fo:margin-left="0.7875in" fo:text-indent="-0.2479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48" style:parent-style-name="Standard" style:list-style-name="WWNum3" style:family="paragraph">
      <style:paragraph-properties fo:margin-bottom="0.0833in" fo:line-height="100%" fo:margin-left="0.7875in" fo:text-indent="-0.2479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49" style:parent-style-name="Standard" style:list-style-name="WWNum3" style:family="paragraph">
      <style:paragraph-properties fo:margin-bottom="0.0833in" fo:line-height="100%" fo:margin-left="0.7875in" fo:text-indent="-0.2479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50" style:parent-style-name="Standard" style:list-style-name="WWNum3" style:family="paragraph">
      <style:paragraph-properties fo:margin-bottom="0.0833in" fo:line-height="100%" fo:margin-left="0.7875in" fo:text-indent="-0.2479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51" style:parent-style-name="Standard" style:list-style-name="WWNum3" style:family="paragraph">
      <style:paragraph-properties fo:margin-bottom="0.0833in" fo:line-height="100%" fo:margin-left="0.7875in" fo:text-indent="-0.2479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52" style:parent-style-name="Standard" style:list-style-name="WWNum3" style:family="paragraph">
      <style:paragraph-properties fo:margin-bottom="0.0833in" fo:line-height="100%" fo:margin-left="0.7875in" fo:text-indent="-0.2479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53" style:parent-style-name="Standard" style:list-style-name="WWNum3" style:family="paragraph">
      <style:paragraph-properties fo:margin-bottom="0.0833in" fo:line-height="100%" fo:margin-left="0.7875in" fo:text-indent="-0.2479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54" style:parent-style-name="Standard" style:list-style-name="WWNum3" style:family="paragraph">
      <style:paragraph-properties fo:margin-bottom="0.0833in" fo:line-height="100%" fo:margin-left="0.7875in" fo:text-indent="-0.2479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55" style:parent-style-name="Standard" style:family="paragraph">
      <style:paragraph-properties fo:margin-bottom="0.0833in" fo:line-height="100%" fo:margin-left="0.7875in" fo:text-indent="-0.2479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56" style:parent-style-name="Standard" style:list-style-name="WWNum4" style:family="paragraph">
      <style:paragraph-properties fo:margin-bottom="0.0833in" fo:line-height="100%" fo:margin-left="0.4923in" fo:text-indent="-0.2479in">
        <style:tab-stops/>
      </style:paragraph-properties>
    </style:style>
    <style:style style:name="T57" style:parent-style-name="Policepardéfau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58" style:parent-style-name="Standard" style:family="paragraph">
      <style:paragraph-properties fo:margin-bottom="0.0833in" fo:line-height="100%" fo:margin-left="0.4923in" fo:text-indent="-0.2479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59" style:parent-style-name="Standard" style:family="paragraph">
      <style:paragraph-properties fo:margin-bottom="0.0833in" fo:line-height="100%" fo:margin-left="0.2444in">
        <style:tab-stops/>
      </style:paragraph-properties>
    </style:style>
  </office:automatic-styles>
  <office:body>
    <office:text text:use-soft-page-breaks="true">
      <text:p text:style-name="P1">LISTE DES FOURNITURES SCOLAIRES CM1/CM2 – Le Vernet</text:p>
      <text:p text:style-name="P2">Année scolaire 2023/2024</text:p>
      <text:p text:style-name="P3"/>
      <text:list text:style-name="WWNum1">
        <text:list-item>
          <text:p text:style-name="P4">100 pochettes transparentes, perforées, grand format (21 x 29,7 cm)</text:p>
        </text:list-item>
        <text:list-item>
          <text:p text:style-name="P5">1 trieur 12 compartiments</text:p>
        </text:list-item>
        <text:list-item>
          <text:p text:style-name="P6">1 porte vues (60) noir</text:p>
        </text:list-item>
        <text:list-item>
          <text:p text:style-name="P7">1 pochette élastique jaune</text:p>
        </text:list-item>
        <text:list-item>
          <text:p text:style-name="P8">2 protège-cahiers petit format (17 x 22 cm) : <text:s/>jaune, bleu</text:p>
        </text:list-item>
        <text:list-item>
          <text:p text:style-name="P9">1 agenda</text:p>
        </text:list-item>
        <text:list-item>
          <text:p text:style-name="P10">1 double-décimètre ni souple ni en fer (pour les CM1)</text:p>
        </text:list-item>
        <text:list-item>
          <text:p text:style-name="P11">1 équerre (pour les CM1)</text:p>
        </text:list-item>
        <text:list-item>
          <text:p text:style-name="P12">1 compas (à bague) avec support pour crayon à papier : boîte à compas autorisée (pour les CM1)</text:p>
        </text:list-item>
      </text:list>
      <text:p text:style-name="P13"><text:span text:style-name="T14">Le GIPPEV, association des parents d'élèves, comme chaque année participe à l'achat de fournitures scolaires : il fournira à chaque CM2 un compas, équerre et double-décimètre.</text:span></text:p>
      <text:list text:style-name="WWNum1" text:continue-numbering="true">
        <text:list-item>
          <text:p text:style-name="P15">1 calculatrice type Texas instrument simple d’utilisation</text:p>
        </text:list-item>
        <text:list-item>
          <text:p text:style-name="P16">1 ardoise blanche et éponge</text:p>
        </text:list-item>
        <text:list-item>
          <text:p text:style-name="P17">1 boite de mouchoirs</text:p>
        </text:list-item>
        <text:list-item>
          <text:p text:style-name="P18">1 trousses (penser à un petit stock pour l'année !).</text:p>
        </text:list-item>
        <text:list-item>
          <text:p text:style-name="P19"><text:s/>Stylos à bille bleus (stylos effaçables et stylos 4 couleurs interdits)</text:p>
        </text:list-item>
        <text:list-item>
          <text:p text:style-name="P20"><text:s/>Stylos bille rouges</text:p>
        </text:list-item>
        <text:list-item>
          <text:p text:style-name="P21"><text:s/>Stylos bille verts</text:p>
        </text:list-item>
        <text:list-item>
          <text:p text:style-name="P22"><text:s/>Stylos bille noirs</text:p>
        </text:list-item>
        <text:list-item>
          <text:p text:style-name="P23"><text:s/>Gros bâtons de colle 21 g</text:p>
        </text:list-item>
        <text:list-item>
          <text:p text:style-name="P24"><text:s/>Crayons à papier HB</text:p>
        </text:list-item>
        <text:list-item>
          <text:p text:style-name="P25"><text:s/>Gommes blanches</text:p>
        </text:list-item>
        <text:list-item>
          <text:p text:style-name="P26">1 taille-crayon avec réservoir</text:p>
        </text:list-item>
        <text:list-item>
          <text:p text:style-name="P27">1 paire de ciseaux</text:p>
        </text:list-item>
        <text:list-item>
          <text:p text:style-name="P28">6 surligneurs dont 1 jaune, 1 orange, 1 rose, 1 vert, 1 bleu et une autre couleur au choix</text:p>
        </text:list-item>
        <text:list-item>
          <text:p text:style-name="P29">Feutres effaçables bleus ou noirs pour ardoise</text:p>
        </text:list-item>
        <text:list-item>
          <text:p text:style-name="P30">Feutres et crayons de couleur (18 couleurs de base suffisent)</text:p>
        </text:list-item>
      </text:list>
      <text:p text:style-name="P31"><text:span text:style-name="T32">Les élèves de CM2 rapporteront le Bescherelle acheté au CM1.<text:s/></text:span></text:p>
      <text:p text:style-name="P33"/>
      <text:p text:style-name="P34">Pour les CM1 et les nouveaux arrivants</text:p>
      <text:list text:style-name="WWNum2">
        <text:list-item>
          <text:p text:style-name="P35">1 dictionnaire français : Larousse de poche</text:p>
        </text:list-item>
        <text:list-item>
          <text:p text:style-name="P36">2 classeurs rigides grand format (21 x 29,7 cm) - épaisseur 4 cm dont un bleu avec 12 intercalaires + 6 intercalaires</text:p>
        </text:list-item>
      </text:list>
      <text:p text:style-name="P37">Le GIPPEV, association des parents d'élèves, comme chaque année participe à l'achat de fournitures scolaires : il fournira à chaque CM1 un Bescherelle.</text:p>
      <text:soft-page-break/>
      <text:p text:style-name="P38">Merci de marquer toutes ces affaires au nom de votre enfant.</text:p>
      <text:p text:style-name="P39">Nous rappelons que le matériel de l’année précédente peut-être réutilisé.</text:p>
      <text:p text:style-name="P40"><text:tab/><text:tab/><text:tab/><text:tab/><text:tab/><text:tab/><text:tab/>L’équipe enseignante du cycle 3</text:p>
      <text:p text:style-name="P41"/>
      <text:p text:style-name="P42"/>
      <text:p text:style-name="P43">Répartition des fournitures dans les 2 trousses :</text:p>
      <text:list text:style-name="WWNum3">
        <text:list-item>
          <text:p text:style-name="P44">1 trousse de classe :</text:p>
        </text:list-item>
        <text:list-item>
          <text:p text:style-name="P45">4 stylos bille : 1 rouge, 1 noir, 1 vert, 1 bleu</text:p>
        </text:list-item>
        <text:list-item>
          <text:p text:style-name="P46">1 colle</text:p>
        </text:list-item>
        <text:list-item>
          <text:p text:style-name="P47">1 crayon à papier HB</text:p>
        </text:list-item>
        <text:list-item>
          <text:p text:style-name="P48">1 gomme blanche</text:p>
        </text:list-item>
        <text:list-item>
          <text:p text:style-name="P49">1 taille-crayon avec réservoir</text:p>
        </text:list-item>
        <text:list-item>
          <text:p text:style-name="P50">1 paire de ciseaux</text:p>
        </text:list-item>
        <text:list-item>
          <text:p text:style-name="P51">6 surligneurs : un jaune, un vert, un rose, un bleu et un orange plus un autre au choix</text:p>
        </text:list-item>
        <text:list-item>
          <text:p text:style-name="P52">2 feutres ardoise<text:s/></text:p>
        </text:list-item>
        <text:list-item>
          <text:p text:style-name="P53">Un double décimètre (CM1) → pour les CM2 fourni par le GIPEEV</text:p>
        </text:list-item>
        <text:list-item>
          <text:p text:style-name="P54">Un compas (CM1) → pour les CM2 fourni par le GIPEEV</text:p>
        </text:list-item>
      </text:list>
      <text:p text:style-name="P55"/>
      <text:list text:style-name="WWNum4">
        <text:list-item>
          <text:p text:style-name="P56"><text:span text:style-name="T57">1 trousse de coloriage avec les feutres et les crayons de couleur</text:span></text:p>
        </text:list-item>
      </text:list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cole</meta:initial-creator>
    <dc:creator>ecole.elementaire.vernet@outlook.fr</dc:creator>
    <meta:creation-date>2023-07-03T10:24:00Z</meta:creation-date>
    <dc:date>2023-07-03T10:24:00Z</dc:date>
    <meta:print-date>2023-06-07T09:25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61" meta:character-count="2343" meta:row-count="16" meta:non-whitespace-character-count="1986"/>
  </office:meta>
</office:document-meta>
</file>